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rjolein 4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jolein 40 te Venray</text:span> - het uitbreiden van een woning (HZ-OMV-2020-0148, ontvangstdatum 28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10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375.67 394119.18</meta:user-defined>
    <meta:user-defined meta:name="DC.title">Omgevingsvergunning – regulier – aangevraagd (Marjolein 40 te Venray)</meta:user-defined>
    <meta:user-defined meta:name="OVERHEID.PostcodeHuisnummer/OVERHEIDop.postcodeHuisnummer">5803JR 40</meta:user-defined>
    <meta:user-defined meta:name="OVERHEIDop.straatnaam">Marjolein</meta:user-defined>
    <meta:user-defined meta:name="OVERHEIDop.woonplaats">Venray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4103</meta:user-defined>
    <meta:user-defined meta:name="OVERHEIDop.GmbID/DC.identifier">gmb-2020-114103</meta:user-defined>
    <meta:user-defined meta:name="OVERHEIDop.versieInformatie"/>
  </office:meta>
</office:document-meta>
</file>