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nabij Busserhofweg en Stayerhof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Busserhofweg en Stayerhofweg te Wanssum</text:span> - het aanleggen van een ontsluitingsweg (HZ-OMV-2020-0147, ontvangstdatum 28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220.26 394816.17</meta:user-defined>
    <meta:user-defined meta:name="DC.title">Omgevingsvergunning – uitgebreid - aangevraagd (nabij Busserhofweg en Stayerhofweg te Wanssum)</meta:user-defined>
    <meta:user-defined meta:name="OVERHEID.PostcodeHuisnummer/OVERHEIDop.postcodeHuisnummer">5861EL 10</meta:user-defined>
    <meta:user-defined meta:name="OVERHEIDop.straatnaam">Busserhofweg</meta:user-defined>
    <meta:user-defined meta:name="OVERHEIDop.woonplaats">Wanss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102</meta:user-defined>
    <meta:user-defined meta:name="OVERHEIDop.GmbID/DC.identifier">gmb-2020-114102</meta:user-defined>
    <meta:user-defined meta:name="OVERHEIDop.versieInformatie"/>
  </office:meta>
</office:document-meta>
</file>