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ugpas 25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5 te Veulen </text:span>– het renoveren van een dak (HZ-OMV-2020-01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p>
            <text:p text:style-name="common-al">Wanneer u belanghebbende bent kunt u - gedurende een periode van zes weken met ingang van 2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70 388580</meta:user-defined>
    <meta:user-defined meta:name="DC.title">Omgevingsvergunning – regulier – verleend (Brugpas 25 te Veulen)</meta:user-defined>
    <meta:user-defined meta:name="OVERHEID.PostcodeHuisnummer/OVERHEIDop.postcodeHuisnummer">5814AN 25</meta:user-defined>
    <meta:user-defined meta:name="OVERHEIDop.straatnaam">Brugpas</meta:user-defined>
    <meta:user-defined meta:name="OVERHEIDop.woonplaats">Veul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100</meta:user-defined>
    <meta:user-defined meta:name="OVERHEIDop.GmbID/DC.identifier">gmb-2020-114100</meta:user-defined>
    <meta:user-defined meta:name="OVERHEIDop.versieInformatie"/>
  </office:meta>
</office:document-meta>
</file>