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aardingen - aanvraag omgevingsvergunning - verzoek aanpassen bestemmingsplan voor het aanleggen van de werkweg depot 23 - Maassluissedijk, 3133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/>
            <text:p text:style-name="common-al">Voor                               :  verzoek aanpassen bestemmingsplan voor het aanleggen van de werkweg depot 23 </text:p>
            <text:p text:style-name="common-al">Locatie                           :  Maassluissedijk, 3133</text:p>
            <text:p text:style-name="common-al">Kenmerk                         :  OVXINR-6198</text:p>
            <text:p text:style-name="common-al">Type aanvraag                :  vergunningaanvraag regulier behandelen</text:p>
            <text:p text:style-name="common-al">Datum ontvangst            :  13 december 2019</text:p>
            <text:p text:style-name="common-al"/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41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1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198</meta:user-defined>
    <dc:language>nl</dc:language>
    <meta:user-defined meta:name="OVERHEID.EPSG28992/DC.spatial">82877 435937</meta:user-defined>
    <meta:user-defined meta:name="DC.title">Gemeente Vlaardingen - aanvraag omgevingsvergunning - verzoek aanpassen bestemmingsplan voor het aanleggen van de werkweg depot 23 - Maassluissedijk, 3133 Vlaardingen</meta:user-defined>
    <meta:user-defined meta:name="OVERHEID.PostcodeHuisnummer/OVERHEIDop.postcodeHuisnummer">3131</meta:user-defined>
    <meta:user-defined meta:name="OVERHEIDop.straatnaam">Maassluissedijk</meta:user-defined>
    <meta:user-defined meta:name="OVERHEIDop.woonplaats">Vlaard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141</meta:user-defined>
    <meta:user-defined meta:name="OVERHEIDop.GmbID/DC.identifier">gmb-2020-1141</meta:user-defined>
    <meta:user-defined meta:name="OVERHEIDop.versieInformatie"/>
  </office:meta>
</office:document-meta>
</file>