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Cato Elderinklaan 10 in Oldenzaal</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op locatie Tegenover Cato Elderinklaan 10 in Oldenzaal. De aanvraag is geregistreerd onder zaaknummer 1474-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40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47.23 481462.82</meta:user-defined>
    <meta:user-defined meta:name="DC.title">Kennisgeving ontvangst aanvraag omgevingsvergunning Tegenover Cato Elderinklaan 10 in Oldenzaal</meta:user-defined>
    <meta:user-defined meta:name="OVERHEID.PostcodeHuisnummer/OVERHEIDop.postcodeHuisnummer">7576EA 10</meta:user-defined>
    <meta:user-defined meta:name="OVERHEIDop.straatnaam">Cato Elderinklaan</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11409</meta:user-defined>
    <meta:user-defined meta:name="OVERHEIDop.GmbID/DC.identifier">gmb-2020-11409</meta:user-defined>
    <meta:user-defined meta:name="OVERHEIDop.versieInformatie"/>
  </office:meta>
</office:document-meta>
</file>