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Werf 8 en 8a Loenen aan de Vecht, het wijzigen van een eerder verleende omgevingsvergunning betreffende de hoogte van de dakrand, aanbrengen daklicht, vervangen gevelbeplating door metselwerk en wijzigen van gevel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</text:p>
            <text:p text:style-name="common-al">Dossiernummer: 20019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91</meta:user-defined>
    <dc:language>nl</dc:language>
    <meta:user-defined meta:name="OVERHEID.EPSG28992/DC.spatial">129049.879 470402.121</meta:user-defined>
    <meta:user-defined meta:name="DC.title">Gemeente Stichtse Vecht verleende omgevingsvergunning De Werf 8 en 8a Loenen aan de Vecht, het wijzigen van een eerder verleende omgevingsvergunning betreffende de hoogte van de dakrand, aanbrengen daklicht, vervangen gevelbeplating door metselwerk en wijzigen van gevelopeningen</meta:user-defined>
    <meta:user-defined meta:name="OVERHEID.PostcodeHuisnummer/OVERHEIDop.postcodeHuisnummer">3632AE 8</meta:user-defined>
    <meta:user-defined meta:name="OVERHEIDop.straatnaam">De Werf</meta:user-defined>
    <meta:user-defined meta:name="OVERHEIDop.woonplaats">Loenen aan de Ve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85</meta:user-defined>
    <meta:user-defined meta:name="OVERHEIDop.GmbID/DC.identifier">gmb-2020-114085</meta:user-defined>
    <meta:user-defined meta:name="OVERHEIDop.versieInformatie"/>
  </office:meta>
</office:document-meta>
</file>