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ctificatie, tijdelijk (10 jaar) gebruiken 7 woonstudio's door niet-studenten (project Convident) en samenvoegen 2 studio's tot woonkeuken, Talentenplein 455 en 456 (zaaknummer Z2020-000049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Zwolle is het volgende verzoek om omgevingsvergunning ingediend:</text:p>
            <text:p text:style-name="common-al">Op 17 april 2020 is gepubliceerd dat er op 7 april 2020 een aanvraag om een omgevingsvergunning is ingediend voor het gebruiken van 7 studio's voor niet-studenten (project Convident) en samenvoegen van 2 studio's tot een woonkeuken voor een periode van 10 jaar op het perceel Talentenplein 455 en 456. Er is per abuis een onjuist zaaknummer vermeld (Z2020-00004921).</text:p>
            <text:p text:style-name="common-al">Het juiste zaaknummer moet zijn: <text:span text:style-name="nadrukvet">Z2020-00004926</text:span><text:span text:style-name="nadrukvet">.</text:span></text:p>
            <text:p text:style-name="common-al">Deze aanvraag ligt voor een ieder <text:span text:style-name="nadrukvet">ter inzage </text:span>bij de afdeling Fysieke Leefomgeving, sectie Vergunningen, Lübeckplein 2<text:span text:style-name="nadrukvet">. </text:span>U kunt de stukken <text:span text:style-name="nadrukvet">inzien </text:span>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p text:style-name="common-al">Op reguliere aanvragen die strijdig zijn met het bestemmingsplan en/of waar de activiteit kappen</text:p>
            <text:p text:style-name="common-al">onderdeel van uitmaakt, kunnen belanghebbende binnen twee weken na publicatie van de</text:p>
            <text:p text:style-name="common-al">aanvraag schriftelijk of mondeling reageren door het indienen van een zienswijze bij de afdeling Fysieke Leefomgeving, sectie Vergunningen, Postbus 10007, 8000 GA Zwolle. Of u kunt uw zienswijze per mail sturen aan postbus@zwolle.nl. De zienswijze wordt betrokken bij het nemen van het besluit op de aanvraag. U kunt via telefoonnummer 14038 navragen of de aanvraag waar u belanghebbende bent</text:p>
            <text:p text:style-name="common-al">onder de reguliere procedure valt en strijdig is met het bestemmingsplan.</text:p>
            <text:p text:style-name="common-al">Een <text:span text:style-name="nadrukvet">bezwaarschrift </text:span>kan worden ingediend nadat het besluit op de aanvraag is bekendgemaakt.</text:p>
            <text:p text:style-name="common-al">Wanneer de uitgebreide voorbereidingsprocedure van toepassing is, wordt eerst een ontwerp van het besluit opgesteld en gepubliceerd. In dat geval kan gedurende zes weken een <text:span text:style-name="nadrukvet">zienswijze </text:span>worden ingediend tegen het ontwerpbesluit. Na het nemen van het besluit kan een belanghebbende, die tegen het ontwerp een <text:span text:style-name="nadrukvet">zienswijze </text:span>heeft ingediend, <text:span text:style-name="nadrukvet">beroep </text:span>instellen bij de rechtban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407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7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7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506.398 503440.598</meta:user-defined>
    <meta:user-defined meta:name="DC.title">Verleende omgevingsvergunning Rectificatie, tijdelijk (10 jaar) gebruiken 7 woonstudio's door niet-studenten (project Convident) en samenvoegen 2 studio's tot woonkeuken, Talentenplein 455 en 456 (zaaknummer Z2020-00004926)</meta:user-defined>
    <meta:user-defined meta:name="OVERHEID.PostcodeHuisnummer/OVERHEIDop.postcodeHuisnummer">8021EZ 455</meta:user-defined>
    <meta:user-defined meta:name="OVERHEIDop.straatnaam">Talentenplein</meta:user-defined>
    <meta:user-defined meta:name="OVERHEIDop.woonplaats">Zwolle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4070</meta:user-defined>
    <meta:user-defined meta:name="OVERHEIDop.GmbID/DC.identifier">gmb-2020-114070</meta:user-defined>
    <meta:user-defined meta:name="OVERHEIDop.versieInformatie"/>
  </office:meta>
</office:document-meta>
</file>