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ffingawier, De Potten 38 het realiseren van een tijdelijke Pop up store, een opslagcontainer en vlaggenmas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ffingawier, De Potten 38 OV20200013 het realiseren van een tijdelijke Pop up store, een opslagcontainer en vlaggenmasten in strijd met het bestemmingsplan (datum verzending brief / besluit: 23-04-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6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716.293 560495.461</meta:user-defined>
    <meta:user-defined meta:name="DC.title">Ingetrokken aanvraag omgevingsvergunning, Offingawier, De Potten 38 het realiseren van een tijdelijke Pop up store, een opslagcontainer en vlaggenmasten in strijd met het bestemmingsplan</meta:user-defined>
    <meta:user-defined meta:name="OVERHEID.PostcodeHuisnummer/OVERHEIDop.postcodeHuisnummer">8626GG 38</meta:user-defined>
    <meta:user-defined meta:name="OVERHEIDop.straatnaam">De Potten</meta:user-defined>
    <meta:user-defined meta:name="OVERHEIDop.woonplaats">Offingawier</meta:user-defined>
    <meta:user-defined meta:name="DCTERMS.W3CDTF/DCTERMS.available">2020-05-07</meta:user-defined>
    <meta:user-defined meta:name="DCTERMS.W3CDTF/OVERHEIDop.jaargang">2020</meta:user-defined>
    <meta:user-defined meta:name="OVERHEIDop.publicationIssue">114068</meta:user-defined>
    <meta:user-defined meta:name="OVERHEIDop.GmbID/DC.identifier">gmb-2020-114068</meta:user-defined>
    <meta:user-defined meta:name="OVERHEIDop.versieInformatie"/>
  </office:meta>
</office:document-meta>
</file>