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32 en 32A het bouwen van een bedrijfswoning (wijziging eerder verleende vergunning OV20191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32 en 32A OV20200315 het bouwen van een bedrijfswoning (wijziging eerder verleende vergunning OV20191024) (datum verzending brief / besluit: 24-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2.446 563081.041</meta:user-defined>
    <meta:user-defined meta:name="OVERHEID.EPSG28992/DC.spatial">155637.497 563080.839</meta:user-defined>
    <meta:user-defined meta:name="DC.title">Verleende omgevingsvergunning regulier, Makkum, Strânwei 32 en 32A het bouwen van een bedrijfswoning (wijziging eerder verleende vergunning OV20191024)</meta:user-defined>
    <meta:user-defined meta:name="OVERHEID.PostcodeHuisnummer/OVERHEIDop.postcodeHuisnummer">8754HA 32</meta:user-defined>
    <meta:user-defined meta:name="OVERHEID.PostcodeHuisnummer/OVERHEIDop.postcodeHuisnummer">8754HA 32</meta:user-defined>
    <meta:user-defined meta:name="OVERHEIDop.straatnaam">Str??nwei</meta:user-defined>
    <meta:user-defined meta:name="OVERHEIDop.straatnaam">Str??nwei</meta:user-defined>
    <meta:user-defined meta:name="OVERHEIDop.woonplaats">Makkum</meta:user-defined>
    <meta:user-defined meta:name="OVERHEIDop.woonplaats">Makkum</meta:user-defined>
    <meta:user-defined meta:name="DCTERMS.W3CDTF/DCTERMS.available">2020-05-07</meta:user-defined>
    <meta:user-defined meta:name="DCTERMS.W3CDTF/OVERHEIDop.jaargang">2020</meta:user-defined>
    <meta:user-defined meta:name="OVERHEIDop.publicationIssue">114060</meta:user-defined>
    <meta:user-defined meta:name="OVERHEIDop.GmbID/DC.identifier">gmb-2020-114060</meta:user-defined>
    <meta:user-defined meta:name="OVERHEIDop.versieInformatie"/>
  </office:meta>
</office:document-meta>
</file>