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ruispunt N208, Zijlweg HMP 50.70, 2020-02980, werkzaamheden aan weg op 26/27 mei en 28/29 mei 2020, verzonden 30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5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5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5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19.333 488746.249</meta:user-defined>
    <meta:user-defined meta:name="DC.title">Haarlem, verleende geluidsontheffing Kruispunt N208, Zijlweg HMP 50.70, 2020-02980, werkzaamheden aan weg op 26/27 mei en 28/29 mei 2020, verzonden 30 april 2020</meta:user-defined>
    <meta:user-defined meta:name="OVERHEID.PostcodeHuisnummer/OVERHEIDop.postcodeHuisnummer">2013DB 25</meta:user-defined>
    <meta:user-defined meta:name="OVERHEIDop.straatnaam">Zijlweg</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53</meta:user-defined>
    <meta:user-defined meta:name="OVERHEIDop.GmbID/DC.identifier">gmb-2020-114053</meta:user-defined>
    <meta:user-defined meta:name="OVERHEIDop.versieInformatie"/>
  </office:meta>
</office:document-meta>
</file>