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Kruispunt N208, Pijlslaan HMP 49.00, 2020-02977, werkzaamheden aan weg op 25/26 mei en 27/28 mei 2020, verzonden 30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05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5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5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61.024 487325.322</meta:user-defined>
    <meta:user-defined meta:name="DC.title">Haarlem, verleende geluidsontheffing Kruispunt N208, Pijlslaan HMP 49.00, 2020-02977, werkzaamheden aan weg op 25/26 mei en 27/28 mei 2020, verzonden 30 april 2020</meta:user-defined>
    <meta:user-defined meta:name="OVERHEID.PostcodeHuisnummer/OVERHEIDop.postcodeHuisnummer">2014TK 19</meta:user-defined>
    <meta:user-defined meta:name="OVERHEIDop.straatnaam">Pijlslaan</meta:user-defined>
    <meta:user-defined meta:name="OVERHEIDop.woonplaats">Haarlem</meta:user-defined>
    <meta:user-defined meta:name="DCTERMS.W3CDTF/DCTERMS.available">2020-05-04</meta:user-defined>
    <meta:user-defined meta:name="DCTERMS.W3CDTF/OVERHEIDop.jaargang">2020</meta:user-defined>
    <meta:user-defined meta:name="OVERHEIDop.publicationIssue">114051</meta:user-defined>
    <meta:user-defined meta:name="OVERHEIDop.GmbID/DC.identifier">gmb-2020-114051</meta:user-defined>
    <meta:user-defined meta:name="OVERHEIDop.versieInformatie"/>
  </office:meta>
</office:document-meta>
</file>