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ruispunt N208, Leidsevaart HMP 52.20, 2020-02976, werkzaamheden aan weg op 25/26 mei en 27/28 mei 2020, verzonden 30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5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35.138 488387.1</meta:user-defined>
    <meta:user-defined meta:name="DC.title">Haarlem, verleende geluidsontheffing Kruispunt N208, Leidsevaart HMP 52.20, 2020-02976, werkzaamheden aan weg op 25/26 mei en 27/28 mei 2020, verzonden 30 april 2020</meta:user-defined>
    <meta:user-defined meta:name="OVERHEID.PostcodeHuisnummer/OVERHEIDop.postcodeHuisnummer">2013HA 50</meta:user-defined>
    <meta:user-defined meta:name="OVERHEIDop.straatnaam">Leidsevaart</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50</meta:user-defined>
    <meta:user-defined meta:name="OVERHEIDop.GmbID/DC.identifier">gmb-2020-114050</meta:user-defined>
    <meta:user-defined meta:name="OVERHEIDop.versieInformatie"/>
  </office:meta>
</office:document-meta>
</file>