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ners boven Zandstraat, Spoorstraat, Brugstraat, Zuid-Oostwal en Niersstrat in mei en juni 2020 OVG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plaatsen banners in mei-juni 2020 te Gemeente Gennep 2020-0369</text:p>
            <text:p text:style-name="common-al">
            <text:span text:style-name="nadrukvet">Verzenddatum</text:span>
          </text:p>
            <text:p text:style-name="common-al">Dit besluit is verzonden op 1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0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Banners boven Zandstraat, Spoorstraat, Brugstraat, Zuid-Oostwal en Niersstrat in mei en juni 2020 OVG Gennep</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05-06</meta:user-defined>
    <meta:user-defined meta:name="DCTERMS.W3CDTF/OVERHEIDop.jaargang">2020</meta:user-defined>
    <meta:user-defined meta:name="OVERHEIDop.publicationIssue">114048</meta:user-defined>
    <meta:user-defined meta:name="OVERHEIDop.GmbID/DC.identifier">gmb-2020-114048</meta:user-defined>
    <meta:user-defined meta:name="OVERHEIDop.versieInformatie"/>
  </office:meta>
</office:document-meta>
</file>