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208 kruispunt Kleverlaan hmp 52.20, 2020-02982, werkzaamheden aan weg op 26/27 en 28/29 mei 2020, verzonden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2.557 489917.808</meta:user-defined>
    <meta:user-defined meta:name="DC.title">Haarlem, verleende geluidsontheffing N208 kruispunt Kleverlaan hmp 52.20, 2020-02982, werkzaamheden aan weg op 26/27 en 28/29 mei 2020, verzonden 29 april 2020</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6</meta:user-defined>
    <meta:user-defined meta:name="OVERHEIDop.GmbID/DC.identifier">gmb-2020-114046</meta:user-defined>
    <meta:user-defined meta:name="OVERHEIDop.versieInformatie"/>
  </office:meta>
</office:document-meta>
</file>