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penrodestraat 5, 2020-01845, verwijderen muur begane grond, maken aanbouw 1e verdieping, gevel optrek 2e verdieping, ontheffing handelen in strijd met regels ruimtelijke ordening, verzonden 30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4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49.008 486958.229</meta:user-defined>
    <meta:user-defined meta:name="DC.title">Haarlem, verleende omgevingsvergunning Ipenrodestraat 5, 2020-01845, verwijderen muur begane grond, maken aanbouw 1e verdieping, gevel optrek 2e verdieping, ontheffing handelen in strijd met regels ruimtelijke ordening, verzonden 30 april 2020  Het college van burgemeester en wethouders heeft de bovenstaande omgevingsvergunning op grond van de Wabo verleend.</meta:user-defined>
    <meta:user-defined meta:name="OVERHEID.PostcodeHuisnummer/OVERHEIDop.postcodeHuisnummer">2012MG 5</meta:user-defined>
    <meta:user-defined meta:name="OVERHEIDop.straatnaam">Ipenrodestraat</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43</meta:user-defined>
    <meta:user-defined meta:name="OVERHEIDop.GmbID/DC.identifier">gmb-2020-114043</meta:user-defined>
    <meta:user-defined meta:name="OVERHEIDop.versieInformatie"/>
  </office:meta>
</office:document-meta>
</file>