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13, 2020-01840, vernieuwen uitbouw, maken constructieve doorbraak 1e verdieping, vernieuwen glas aan voorgeven, wijzigen indeling en aanbrengen zonnepanelen achterdakvlak, ontheffing handelen in strijd met regels ruimtelijke ordening, activiteit monument, verzonden 29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4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5.873 488812.639</meta:user-defined>
    <meta:user-defined meta:name="DC.title">Haarlem, verleende omgevingsvergunning Kinderhuisvest 13, 2020-01840, vernieuwen uitbouw, maken constructieve doorbraak 1e verdieping, vernieuwen glas aan voorgeven, wijzigen indeling en aanbrengen zonnepanelen achterdakvlak, ontheffing handelen in strijd met regels ruimtelijke ordening, activiteit monument, verzonden 29 april 2020  Het college van burgemeester en wethouders heeft de bovenstaande omgevingsvergunning op grond van de Wabo verleend.</meta:user-defined>
    <meta:user-defined meta:name="OVERHEID.PostcodeHuisnummer/OVERHEIDop.postcodeHuisnummer">2011NN 7</meta:user-defined>
    <meta:user-defined meta:name="OVERHEIDop.straatnaam">Kinderhuisves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40</meta:user-defined>
    <meta:user-defined meta:name="OVERHEIDop.GmbID/DC.identifier">gmb-2020-114040</meta:user-defined>
    <meta:user-defined meta:name="OVERHEIDop.versieInformatie"/>
  </office:meta>
</office:document-meta>
</file>