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plein 16, 2020-02067, uitbouw dakterras met dakkapel en toegangsdeuren, toevoegen dakkapel in voor- en achterdakvlak en dakramen, ontheffing handelen in strijd met regels ruimtelijke ordening, verzonden 29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3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3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3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2.162 488177.919</meta:user-defined>
    <meta:user-defined meta:name="DC.title">Haarlem, verleende omgevingsvergunning Leidseplein 16, 2020-02067, uitbouw dakterras met dakkapel en toegangsdeuren, toevoegen dakkapel in voor- en achterdakvlak en dakramen, ontheffing handelen in strijd met regels ruimtelijke ordening, verzonden 29 april 2020  Het college van burgemeester en wethouders heeft de bovenstaande omgevingsvergunning op grond van de Wabo verleend.</meta:user-defined>
    <meta:user-defined meta:name="OVERHEID.PostcodeHuisnummer/OVERHEIDop.postcodeHuisnummer">2013PX 16</meta:user-defined>
    <meta:user-defined meta:name="OVERHEIDop.straatnaam">Leidseplein</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39</meta:user-defined>
    <meta:user-defined meta:name="OVERHEIDop.GmbID/DC.identifier">gmb-2020-114039</meta:user-defined>
    <meta:user-defined meta:name="OVERHEIDop.versieInformatie"/>
  </office:meta>
</office:document-meta>
</file>