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estraat 10, Rouppe van der Voortplein 3-5-19-27-31-37-87 en Zuid-Willemsvaart 320-322-326-328-330-332 te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rnestraat 10, Rouppe van der Voortplein 3-5-19-27-31-37-87 en Zuid-Willemsvaart 320-322-326-328-330-332 te ’s-Hertogenbosch, het verwijderen van asbest, WB00052716, 2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2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2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82.65 411302.127</meta:user-defined>
    <meta:user-defined meta:name="OVERHEID.EPSG28992/DC.spatial">149811.905 411307.859</meta:user-defined>
    <meta:user-defined meta:name="OVERHEID.EPSG28992/DC.spatial">149804.94 411278.682</meta:user-defined>
    <meta:user-defined meta:name="DC.title">Bernestraat 10, Rouppe van der Voortplein 3-5-19-27-31-37-87 en Zuid-Willemsvaart 320-322-326-328-330-332 te ’s-Hertogenbosch, het verwijderen van asbest - bouwbesluit -</meta:user-defined>
    <meta:user-defined meta:name="OVERHEID.PostcodeHuisnummer/OVERHEIDop.postcodeHuisnummer">5211WB 3</meta:user-defined>
    <meta:user-defined meta:name="OVERHEID.PostcodeHuisnummer/OVERHEIDop.postcodeHuisnummer">5211WB 31</meta:user-defined>
    <meta:user-defined meta:name="OVERHEID.PostcodeHuisnummer/OVERHEIDop.postcodeHuisnummer">5211NW 326</meta:user-defined>
    <meta:user-defined meta:name="OVERHEIDop.straatnaam">Rouppe van der Voortplein</meta:user-defined>
    <meta:user-defined meta:name="OVERHEIDop.straatnaam">Rouppe van der Voortplein</meta:user-defined>
    <meta:user-defined meta:name="OVERHEIDop.straatnaam">Zuid Willemsvaar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4024</meta:user-defined>
    <meta:user-defined meta:name="OVERHEIDop.GmbID/DC.identifier">gmb-2020-114024</meta:user-defined>
    <meta:user-defined meta:name="OVERHEIDop.versieInformatie"/>
  </office:meta>
</office:document-meta>
</file>