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jkzichtlaan 27, 2020-03476, wijziging drie ruimten van MOG naar huurwoning,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4.571 493042.81</meta:user-defined>
    <meta:user-defined meta:name="DC.title">Haarlem, ingekomen aanvraag omgevingsvergunning Dijkzichtlaan 27, 2020-03476, wijziging drie ruimten van MOG naar huurwoning, 29 april 2020 De bovenstaande aanvraag is binnengekomen, deze ligt niet ter inzage en is niet digitaal te volgen.</meta:user-defined>
    <meta:user-defined meta:name="OVERHEID.PostcodeHuisnummer/OVERHEIDop.postcodeHuisnummer">2025EP 27</meta:user-defined>
    <meta:user-defined meta:name="OVERHEIDop.straatnaam">Dijkzichtlaa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20</meta:user-defined>
    <meta:user-defined meta:name="OVERHEIDop.GmbID/DC.identifier">gmb-2020-114020</meta:user-defined>
    <meta:user-defined meta:name="OVERHEIDop.versieInformatie"/>
  </office:meta>
</office:document-meta>
</file>