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het plein bij Rossumerstraat 1, 1a, 1b en 3 in Oldenzaal</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op locatie op het plein bij Rossumerstraat 1, 1a, 1b en 3 in Oldenzaal. De aanvraag is geregistreerd onder zaaknummer 1725-2020.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0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31.88 482272.66</meta:user-defined>
    <meta:user-defined meta:name="DC.title">Kennisgeving ontvangst aanvraag omgevingsvergunning op het plein bij Rossumerstraat 1, 1a, 1b en 3 in Oldenzaal</meta:user-defined>
    <meta:user-defined meta:name="OVERHEID.PostcodeHuisnummer/OVERHEIDop.postcodeHuisnummer">7573ER 53</meta:user-defined>
    <meta:user-defined meta:name="OVERHEIDop.straatnaam">Meijbreestraat</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11402</meta:user-defined>
    <meta:user-defined meta:name="OVERHEIDop.GmbID/DC.identifier">gmb-2020-11402</meta:user-defined>
    <meta:user-defined meta:name="OVERHEIDop.versieInformatie"/>
  </office:meta>
</office:document-meta>
</file>