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09, 5231 AC, ’s-Hertogenbosch, het verwijderen van asbest uit appartemen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itenpepersdreef 109, 5231 AC, ’s-Hertogenbosch, het verwijderen van asbest uit appartement, WB00053030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2.929 412716.365</meta:user-defined>
    <meta:user-defined meta:name="DC.title">Buitenpepersdreef 109, 5231 AC, ’s-Hertogenbosch, het verwijderen van asbest uit appartement - bouwbesluit -</meta:user-defined>
    <meta:user-defined meta:name="OVERHEID.PostcodeHuisnummer/OVERHEIDop.postcodeHuisnummer">5231AC 109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19</meta:user-defined>
    <meta:user-defined meta:name="OVERHEIDop.GmbID/DC.identifier">gmb-2020-114019</meta:user-defined>
    <meta:user-defined meta:name="OVERHEIDop.versieInformatie"/>
  </office:meta>
</office:document-meta>
</file>