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Rompert 32, 5233 AK, ’s-Hertogenbosch, het verwijderen van 5 asbesthoudende golfplate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erde Rompert 32, 5233 AK, ’s-Hertogenbosch, het verwijderen van 5 asbesthoudende golfplaten, WB00053104, 29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4017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017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017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209.983 413993.953</meta:user-defined>
    <meta:user-defined meta:name="DC.title">Derde Rompert 32, 5233 AK, ’s-Hertogenbosch, het verwijderen van 5 asbesthoudende golfplaten - bouwbesluit -</meta:user-defined>
    <meta:user-defined meta:name="OVERHEID.PostcodeHuisnummer/OVERHEIDop.postcodeHuisnummer">5233AK 32</meta:user-defined>
    <meta:user-defined meta:name="OVERHEIDop.straatnaam">Derde Rompert</meta:user-defined>
    <meta:user-defined meta:name="OVERHEIDop.woonplaats">'s-Hertogenbosch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4017</meta:user-defined>
    <meta:user-defined meta:name="OVERHEIDop.GmbID/DC.identifier">gmb-2020-114017</meta:user-defined>
    <meta:user-defined meta:name="OVERHEIDop.versieInformatie"/>
  </office:meta>
</office:document-meta>
</file>