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36, 5216 TH, ’s-Hertogenbosch, het verwijderen van asbesthoudende golfplat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 36, 5216 TH, ’s-Hertogenbosch, het verwijderen van asbesthoudende golfplaten schuur, WB00053107, 2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1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45.839 410259.144</meta:user-defined>
    <meta:user-defined meta:name="DC.title">Guido Gezellelaan 36, 5216 TH, ’s-Hertogenbosch, het verwijderen van asbesthoudende golfplaten schuur - bouwbesluit -</meta:user-defined>
    <meta:user-defined meta:name="OVERHEID.PostcodeHuisnummer/OVERHEIDop.postcodeHuisnummer">5216TH 36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14</meta:user-defined>
    <meta:user-defined meta:name="OVERHEIDop.GmbID/DC.identifier">gmb-2020-114014</meta:user-defined>
    <meta:user-defined meta:name="OVERHEIDop.versieInformatie"/>
  </office:meta>
</office:document-meta>
</file>