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7, 5243 XC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culesstraat 7, 5243 XC, Rosmalen, het verwijderen van asbest, WB00053060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17.702 414868.904</meta:user-defined>
    <meta:user-defined meta:name="DC.title">Herculesstraat 7, 5243 XC, Rosmalen, het verwijderen van asbest - bouwbesluit -</meta:user-defined>
    <meta:user-defined meta:name="OVERHEID.PostcodeHuisnummer/OVERHEIDop.postcodeHuisnummer">5243XC 7</meta:user-defined>
    <meta:user-defined meta:name="OVERHEIDop.straatnaam">Herculesstraat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12</meta:user-defined>
    <meta:user-defined meta:name="OVERHEIDop.GmbID/DC.identifier">gmb-2020-114012</meta:user-defined>
    <meta:user-defined meta:name="OVERHEIDop.versieInformatie"/>
  </office:meta>
</office:document-meta>
</file>