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innemen van een standplaats / Oosterhesselen - Burg. de Kockstraat 48: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s en aanverwante artikelen op de volgende tijden en locaties: - Dinsdagen van 14.00 -18.00 uur op het plein voor de kerk te Dalen. Vrijdagen van 10.00-18.00 uur op de parkeerplaats van het Sportpark aan de Burgemeester de Kockstraat te Oosterhesselen. De vergunning is geldig van 1 januari 2020 tot en met 31 december 2021.</text:p>
            <text:p text:style-name="common-al"/>
            <text:p text:style-name="common-al"> Verleend op 9 januari 2020</text:p>
            <text:p text:style-name="common-al"/>
            <text:p text:style-name="common-al">Kenmerk: 79665-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4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40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495 524175</meta:user-defined>
    <meta:user-defined meta:name="DC.title">Dalen - Hoofdstraat: voor het innemen van een standplaats / Oosterhesselen - Burg. de Kockstraat 48: voor het innemen van een standplaats</meta:user-defined>
    <meta:user-defined meta:name="OVERHEID.PostcodeHuisnummer/OVERHEIDop.postcodeHuisnummer">7751GA 27</meta:user-defined>
    <meta:user-defined meta:name="OVERHEIDop.straatnaam">Hoofdstraat</meta:user-defined>
    <meta:user-defined meta:name="OVERHEIDop.woonplaats">Dalen</meta:user-defined>
    <meta:user-defined meta:name="DCTERMS.W3CDTF/DCTERMS.available">2020-01-16</meta:user-defined>
    <meta:user-defined meta:name="DCTERMS.W3CDTF/OVERHEIDop.jaargang">2020</meta:user-defined>
    <meta:user-defined meta:name="OVERHEIDop.publicationIssue">11401</meta:user-defined>
    <meta:user-defined meta:name="OVERHEIDop.GmbID/DC.identifier">gmb-2020-11401</meta:user-defined>
    <meta:user-defined meta:name="OVERHEIDop.versieInformatie"/>
  </office:meta>
</office:document-meta>
</file>