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straat 32, 5215 AZ 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umatrastraat 32, 5215 AZ  ’s-Hertogenbosch, het verwijderen van asbest, WB00053095, 2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00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0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0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34.63 411129.656</meta:user-defined>
    <meta:user-defined meta:name="DC.title">Sumatrastraat 32, 5215 AZ  ’s-Hertogenbosch, het verwijderen van asbest - bouwbesluit -</meta:user-defined>
    <meta:user-defined meta:name="OVERHEID.PostcodeHuisnummer/OVERHEIDop.postcodeHuisnummer">5215AZ 32</meta:user-defined>
    <meta:user-defined meta:name="OVERHEIDop.straatnaam">Sumatrastraat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4009</meta:user-defined>
    <meta:user-defined meta:name="OVERHEIDop.GmbID/DC.identifier">gmb-2020-114009</meta:user-defined>
    <meta:user-defined meta:name="OVERHEIDop.versieInformatie"/>
  </office:meta>
</office:document-meta>
</file>