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steweg 4, 5392 CG, Nuland, het verduurzamen van een woning door de buitengevel te vervangen door isolatieplaten met stuclaa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Achtersteweg 4, 5392 CG, Nuland, het verduurzamen van een woning door de buitengevel te vervangen door isolatieplaten met stuclaag, bouwen, WB00052075, 28-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4007</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07</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07</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7768 415863</meta:user-defined>
    <meta:user-defined meta:name="DC.title">Achtersteweg 4, 5392 CG, Nuland, het verduurzamen van een woning door de buitengevel te vervangen door isolatieplaten met stuclaag - omgevingsvergunning -</meta:user-defined>
    <meta:user-defined meta:name="OVERHEID.PostcodeHuisnummer/OVERHEIDop.postcodeHuisnummer">5392CG 4</meta:user-defined>
    <meta:user-defined meta:name="OVERHEIDop.straatnaam">Achtersteweg</meta:user-defined>
    <meta:user-defined meta:name="OVERHEIDop.woonplaats">Nuland</meta:user-defined>
    <meta:user-defined meta:name="DCTERMS.W3CDTF/DCTERMS.available">2020-05-08</meta:user-defined>
    <meta:user-defined meta:name="DCTERMS.W3CDTF/OVERHEIDop.jaargang">2020</meta:user-defined>
    <meta:user-defined meta:name="OVERHEIDop.publicationIssue">114007</meta:user-defined>
    <meta:user-defined meta:name="OVERHEIDop.GmbID/DC.identifier">gmb-2020-114007</meta:user-defined>
    <meta:user-defined meta:name="OVERHEIDop.versieInformatie"/>
  </office:meta>
</office:document-meta>
</file>