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dtjof Nansenstraat 38, 5223 TM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ridtjof Nansenstraat 38, 5223 TM, ’s-Hertogenbosch, het verwijderen van asbest, WB00053094, 2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0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22.04 411225.874</meta:user-defined>
    <meta:user-defined meta:name="DC.title">Fridtjof Nansenstraat 38, 5223 TM, ’s-Hertogenbosch, het verwijderen van asbest - bouwbesluit -</meta:user-defined>
    <meta:user-defined meta:name="OVERHEID.PostcodeHuisnummer/OVERHEIDop.postcodeHuisnummer">5223TM 38</meta:user-defined>
    <meta:user-defined meta:name="OVERHEIDop.straatnaam">Fridtjof Nansenstraa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4006</meta:user-defined>
    <meta:user-defined meta:name="OVERHEIDop.GmbID/DC.identifier">gmb-2020-114006</meta:user-defined>
    <meta:user-defined meta:name="OVERHEIDop.versieInformatie"/>
  </office:meta>
</office:document-meta>
</file>