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79, 5233 XE, ’s-Hertogenbosch, het uitbouwen van een woning aan de achterzijd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rde Donk 79, 5233 XE, ’s-Hertogenbosch, het uitbouwen van een woning aan de achterzijde, bouwen, strijd bestemmingsplan, WB00052120, 2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00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60.992 414457.071</meta:user-defined>
    <meta:user-defined meta:name="DC.title">Derde Donk 79, 5233 XE, ’s-Hertogenbosch, het uitbouwen van een woning aan de achterzijde - omgevingsvergunning -</meta:user-defined>
    <meta:user-defined meta:name="OVERHEID.PostcodeHuisnummer/OVERHEIDop.postcodeHuisnummer">5233XE 79</meta:user-defined>
    <meta:user-defined meta:name="OVERHEIDop.straatnaam">Derde Donk</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4003</meta:user-defined>
    <meta:user-defined meta:name="OVERHEIDop.GmbID/DC.identifier">gmb-2020-114003</meta:user-defined>
    <meta:user-defined meta:name="OVERHEIDop.versieInformatie"/>
  </office:meta>
</office:document-meta>
</file>