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42, 5211 LZ, ’s-Hertogenbosch, het aanbrengen van zonnepanelen-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kellaan 42, 5211 LZ, ’s-Hertogenbosch, het aanbrengen van zonnepanelen, bouwen, WB00052381, 2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00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18.819 410856.391</meta:user-defined>
    <meta:user-defined meta:name="DC.title">Hekellaan 42, 5211 LZ, ’s-Hertogenbosch, het aanbrengen van zonnepanelen- omgevingsvergunning -</meta:user-defined>
    <meta:user-defined meta:name="OVERHEID.PostcodeHuisnummer/OVERHEIDop.postcodeHuisnummer">5211LZ 42</meta:user-defined>
    <meta:user-defined meta:name="OVERHEIDop.straatnaam">Hekellaan</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4001</meta:user-defined>
    <meta:user-defined meta:name="OVERHEIDop.GmbID/DC.identifier">gmb-2020-114001</meta:user-defined>
    <meta:user-defined meta:name="OVERHEIDop.versieInformatie"/>
  </office:meta>
</office:document-meta>
</file>