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noenhuis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8 in Geldrop</text:p>
            <text:p text:style-name="common-al">Datum ontvangst: 16 december 2019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9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670.4 379888.92</meta:user-defined>
    <meta:user-defined meta:name="DC.title">Kennisgeving ontvangst aanvraag omgevingsvergunning Genoenhuis 8 in Geldrop</meta:user-defined>
    <meta:user-defined meta:name="OVERHEID.PostcodeHuisnummer/OVERHEIDop.postcodeHuisnummer">5661PC 8</meta:user-defined>
    <meta:user-defined meta:name="OVERHEIDop.straatnaam">Genoenhuis</meta:user-defined>
    <meta:user-defined meta:name="OVERHEIDop.woonplaats">Geldro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4</meta:user-defined>
    <meta:user-defined meta:name="OVERHEIDop.GmbID/DC.identifier">gmb-2020-114</meta:user-defined>
    <meta:user-defined meta:name="OVERHEIDop.versieInformatie"/>
  </office:meta>
</office:document-meta>
</file>