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9 in Domburg, verlenging beslistermijn omgevingsvergunning voor het vergroten en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186494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99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9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9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45 397981</meta:user-defined>
    <meta:user-defined meta:name="DC.title">Zuiderpark 9 in Domburg, verlenging beslistermijn omgevingsvergunning voor het vergroten en renoveren van de woning</meta:user-defined>
    <meta:user-defined meta:name="OVERHEID.PostcodeHuisnummer/OVERHEIDop.postcodeHuisnummer">4357HD 9</meta:user-defined>
    <meta:user-defined meta:name="OVERHEIDop.straatnaam">Zuiderpark</meta:user-defined>
    <meta:user-defined meta:name="OVERHEIDop.woonplaats">Dombu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94</meta:user-defined>
    <meta:user-defined meta:name="OVERHEIDop.GmbID/DC.identifier">gmb-2020-113994</meta:user-defined>
    <meta:user-defined meta:name="OVERHEIDop.versieInformatie"/>
  </office:meta>
</office:document-meta>
</file>