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Hekerenstraat 14, 16 te ’s-Hertogenbosch, het plaatsen van betonnen keerw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chout van Hekerenstraat 14, 16 te ’s-Hertogenbosch, het plaatsen van betonnen keerwanden, bouwen, strijd bestemmingsplan, WB00052668,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99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72.898 416094.104</meta:user-defined>
    <meta:user-defined meta:name="DC.title">Schout van Hekerenstraat 14, 16 te ’s-Hertogenbosch, het plaatsen van betonnen keerwanden - omgevingsvergunning -</meta:user-defined>
    <meta:user-defined meta:name="OVERHEID.PostcodeHuisnummer/OVERHEIDop.postcodeHuisnummer">5237SC 14</meta:user-defined>
    <meta:user-defined meta:name="OVERHEIDop.straatnaam">Schout van Hekerenstraat</meta:user-defined>
    <meta:user-defined meta:name="OVERHEIDop.woonplaats">'s-Hertogenbosch</meta:user-defined>
    <meta:user-defined meta:name="DCTERMS.W3CDTF/DCTERMS.available">2020-05-08</meta:user-defined>
    <meta:user-defined meta:name="DCTERMS.W3CDTF/OVERHEIDop.jaargang">2020</meta:user-defined>
    <meta:user-defined meta:name="OVERHEIDop.publicationIssue">113992</meta:user-defined>
    <meta:user-defined meta:name="OVERHEIDop.GmbID/DC.identifier">gmb-2020-113992</meta:user-defined>
    <meta:user-defined meta:name="OVERHEIDop.versieInformatie"/>
  </office:meta>
</office:document-meta>
</file>