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wijzigen van een bestemmingsplan t.b.v. horeca activitei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ramkade 26, 5211 VB, ’s-Hertogenbosch, het wijzigen van een bestemmingsplan t.b.v. horeca activiteiten, strijd bestemmingsplan, WB00052395,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1 411978</meta:user-defined>
    <meta:user-defined meta:name="DC.title">Tramkade 26, 5211 VB, ’s-Hertogenbosch, het wijzigen van een bestemmingsplan t.b.v. horeca activiteiten - omgevingsvergunning -</meta:user-defined>
    <meta:user-defined meta:name="OVERHEID.PostcodeHuisnummer/OVERHEIDop.postcodeHuisnummer">5211VB 26</meta:user-defined>
    <meta:user-defined meta:name="OVERHEIDop.straatnaam">Tramkade</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88</meta:user-defined>
    <meta:user-defined meta:name="OVERHEIDop.GmbID/DC.identifier">gmb-2020-113988</meta:user-defined>
    <meta:user-defined meta:name="OVERHEIDop.versieInformatie"/>
  </office:meta>
</office:document-meta>
</file>