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67, 5211 EZ, ’s-Hertogenbosch, het herbestemmen van een deel van de winkelruimte tot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67, 5211 EZ, ’s-Hertogenbosch, het herbestemmen van een deel van de winkelruimte tot woning, bouwen, WB00052077, 2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98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5.026 410904.112</meta:user-defined>
    <meta:user-defined meta:name="DC.title">Vughterstraat 67, 5211 EZ, ’s-Hertogenbosch, het herbestemmen van een deel van de winkelruimte tot woning - omgevingsvergunning -</meta:user-defined>
    <meta:user-defined meta:name="OVERHEID.PostcodeHuisnummer/OVERHEIDop.postcodeHuisnummer">5211EZ 67</meta:user-defined>
    <meta:user-defined meta:name="OVERHEIDop.straatnaam">Vughterstraat</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3987</meta:user-defined>
    <meta:user-defined meta:name="OVERHEIDop.GmbID/DC.identifier">gmb-2020-113987</meta:user-defined>
    <meta:user-defined meta:name="OVERHEIDop.versieInformatie"/>
  </office:meta>
</office:document-meta>
</file>