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5, 17 te ’s-Hertogenbosch, de bouw van een pergola 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Zuiderkruis 15, 17 te ’s-Hertogenbosch, de bouw van een pergola en het kappen van een boom, bouwen, strijd bestemmingsplan, kappen, WB00052066,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32.534 410826.643</meta:user-defined>
    <meta:user-defined meta:name="DC.title">Het Zuiderkruis 15, 17 te ’s-Hertogenbosch, de bouw van een pergola en het kappen van een boom - omgevingsvergunning -</meta:user-defined>
    <meta:user-defined meta:name="OVERHEID.PostcodeHuisnummer/OVERHEIDop.postcodeHuisnummer">5215MV 15</meta:user-defined>
    <meta:user-defined meta:name="OVERHEIDop.straatnaam">Het Zuiderkruis</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85</meta:user-defined>
    <meta:user-defined meta:name="OVERHEIDop.GmbID/DC.identifier">gmb-2020-113985</meta:user-defined>
    <meta:user-defined meta:name="OVERHEIDop.versieInformatie"/>
  </office:meta>
</office:document-meta>
</file>