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het talud langs de Zuid-Willemsvaart te ‘s-Hertogenbosch, het bouwen van een tribune en vlonder/opstapplaa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in het talud langs de Zuid-Willemsvaart te ‘s-Hertogenbosch, het bouwen van een tribune en vlonder/opstapplaats, bouwen, aanleggen, strijd bestemmingsplan, WB00052561, 2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98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23.341 411430.492</meta:user-defined>
    <meta:user-defined meta:name="DC.title">in het talud langs de Zuid-Willemsvaart te ‘s-Hertogenbosch, het bouwen van een tribune en vlonder/opstapplaats - omgevingsvergunning -</meta:user-defined>
    <meta:user-defined meta:name="OVERHEID.PostcodeHuisnummer/OVERHEIDop.postcodeHuisnummer">5211PB 130</meta:user-defined>
    <meta:user-defined meta:name="OVERHEIDop.straatnaam">Zuid Willemsvaart</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3983</meta:user-defined>
    <meta:user-defined meta:name="OVERHEIDop.GmbID/DC.identifier">gmb-2020-113983</meta:user-defined>
    <meta:user-defined meta:name="OVERHEIDop.versieInformatie"/>
  </office:meta>
</office:document-meta>
</file>