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elaar kavel 18 en 19, in het deelplan Groenewei Meerstad, Groningen – oprichten twee-onder-een-kapwoning (ontvangstdatum 23-04-2020, dossiernummer 202072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98.386 583701.126</meta:user-defined>
    <meta:user-defined meta:name="DC.title">Aanvraag omgevingsvergunning: Texelaar kavel 18 en 19, in het deelplan Groenewei Meerstad, Groningen – oprichten twee-onder-een-kapwoning (ontvangstdatum 23-04-2020, dossiernummer 202072291)</meta:user-defined>
    <meta:user-defined meta:name="OVERHEID.PostcodeHuisnummer/OVERHEIDop.postcodeHuisnummer">9613CG 200</meta:user-defined>
    <meta:user-defined meta:name="OVERHEIDop.straatnaam">Vossenburglaan</meta:user-defined>
    <meta:user-defined meta:name="OVERHEIDop.woonplaats">Meerstad</meta:user-defined>
    <meta:user-defined meta:name="DCTERMS.W3CDTF/DCTERMS.available">2020-05-06</meta:user-defined>
    <meta:user-defined meta:name="DCTERMS.W3CDTF/OVERHEIDop.jaargang">2020</meta:user-defined>
    <meta:user-defined meta:name="OVERHEIDop.publicationIssue">113976</meta:user-defined>
    <meta:user-defined meta:name="OVERHEIDop.GmbID/DC.identifier">gmb-2020-113976</meta:user-defined>
    <meta:user-defined meta:name="OVERHEIDop.versieInformatie"/>
  </office:meta>
</office:document-meta>
</file>