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Ursulaplein 20 te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ronboringen Noord, Dorpsstraat 19 te Zorgvlied. De melding gaat over het veranderen van een zorgcomplex (zaaknummer 2020-001634). Het betreft het aanleggen van een individueel gesloten bodemenergiesysteem voor dagbesteding. Het betreft 11 boringen van elk 150 mtr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163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397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7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7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01634</meta:user-defined>
    <meta:user-defined meta:name="DCTERMS.abstract">Het betreft het aanleggen van een individueel gesloten bodemenergiesysteem voor dagbesteding. Het betreft 11 boringen van elk 150 mtr</meta:user-defined>
    <dc:language>nl</dc:language>
    <meta:user-defined meta:name="OVERHEID.EPSG28992/DC.spatial">111810 468121</meta:user-defined>
    <meta:user-defined meta:name="DC.title">Melding Activiteitenbesluit milieubeheer - Ursulaplein 20 te Nieuwveen</meta:user-defined>
    <meta:user-defined meta:name="OVERHEID.PostcodeHuisnummer/OVERHEIDop.postcodeHuisnummer">2441DV 20</meta:user-defined>
    <meta:user-defined meta:name="OVERHEIDop.straatnaam">Ursulaplein</meta:user-defined>
    <meta:user-defined meta:name="OVERHEIDop.woonplaats">Nieuwve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973</meta:user-defined>
    <meta:user-defined meta:name="OVERHEIDop.GmbID/DC.identifier">gmb-2020-113973</meta:user-defined>
    <meta:user-defined meta:name="OVERHEIDop.versieInformatie"/>
  </office:meta>
</office:document-meta>
</file>