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felingse Erven 24 gemeente Nuenen, Gerwen en Nederwetten, intrekken aanvraag omgevingsvergunning voor het plaatsen van een schuur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0-0046</text:p>
            <text:p text:style-name="common-al">Omschrijving: het plaatsen van een schuur met overkapping</text:p>
            <text:p text:style-name="common-al">Datum ingetrokken: 29 april 2020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397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221</meta:user-defined>
    <dc:language>nl</dc:language>
    <meta:user-defined meta:name="OVERHEID.EPSG28992/DC.spatial">166536 386305</meta:user-defined>
    <meta:user-defined meta:name="DC.title">Refelingse Erven 24 gemeente Nuenen, Gerwen en Nederwetten, intrekken aanvraag omgevingsvergunning voor het plaatsen van een schuur met overkapping.</meta:user-defined>
    <meta:user-defined meta:name="OVERHEID.PostcodeHuisnummer/OVERHEIDop.postcodeHuisnummer">5672TE 24</meta:user-defined>
    <meta:user-defined meta:name="OVERHEIDop.straatnaam">Refelingse Erven</meta:user-defined>
    <meta:user-defined meta:name="OVERHEIDop.woonplaats">Nuen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72</meta:user-defined>
    <meta:user-defined meta:name="OVERHEIDop.GmbID/DC.identifier">gmb-2020-113972</meta:user-defined>
    <meta:user-defined meta:name="OVERHEIDop.versieInformatie"/>
  </office:meta>
</office:document-meta>
</file>