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omgevingsvergunning Ter Aar, Oostkanaalweg 30 - Dempen sloot - ingetrok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ostkanaalweg 30, Ter Aar - zaak nr. W-2020-0031 - aanvraag omgevingsvergunning voor het dempen en verbreden van een sloot is ingetrokken - verzonden 30 april 2020</text:p>
            <text:p text:style-name="common-al">Inzage en bezwaar is mogelijk tot zes weken na de dag van verzending. </text:p>
            <text:p text:style-name="common-al">
            <text:span text:style-name="nadrukvet">Inzage</text:span>
          </text:p>
            <text:p text:style-name="common-al">De besluiten liggen op afspraak ter inzage bij het Klant Contact Centrum, Teylersplein 1 in Nieuwveen. U kunt online een afspraak maken via <text:a xlink:href="http://www.nieuwkoop.nl" xlink:type="simple">www.nieuwkoop.nl</text:a> of telefonisch via 14 0172.</text:p>
            <text:p text:style-name="common-al">
            <text:span text:style-name="nadrukvet">Bezwaar</text:span>
          </text:p>
            <text:p text:style-name="common-al">Stuur uw bezwaren, met: zo mogelijk- een kopie van het besluit waar het over gaat, naam en adres, datum, handtekening, motivering naar het college van burgemeester en wethouders, Postbus 1, 2460 AA Ter Aar. U kunt ook online bezwaar maken met uw DigiD. </text:p>
            <text:p text:style-name="common-al">
            <text:span text:style-name="nadrukvet">Voorlopige voorziening</text:span>
          </text:p>
            <text:p text:style-name="common-al">Als u de behandeling van uw ingediende bezwaar niet af kunt wachten, kunt u een verzoek om een voorlopige voorziening indienen bij de voorzieningenrechter van de arrondissementsrechtbank, Postbus 20302, 2500 EH ’s-Gravenhage. Stuurt u hierbij een kopie van uw bezwaarschrift mee. Telefonisch is de rechtbank te bereiken onder telefoonnummer 070 38131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13970</text:span><text:line-break/><text:date style:data-style-name="dag" text:fixed="true" text:date-value="2020-05-04"/><text:line-break/><text:date style:data-style-name="jaar" text:fixed="true" text:date-value="2020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7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970</text:span><text:date style:data-style-name="nicedate" text:fixed="true" text:date-value="2020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W-2020-0031</meta:user-defined>
    <dc:language>nl</dc:language>
    <meta:user-defined meta:name="OVERHEID.EPSG28992/DC.spatial">109029.663 465178.988</meta:user-defined>
    <meta:user-defined meta:name="DC.title">Afgehandelde omgevingsvergunning Ter Aar, Oostkanaalweg 30 - Dempen sloot - ingetrokken</meta:user-defined>
    <meta:user-defined meta:name="OVERHEID.PostcodeHuisnummer/OVERHEIDop.postcodeHuisnummer">2461ER 30</meta:user-defined>
    <meta:user-defined meta:name="OVERHEIDop.straatnaam">Oostkanaalweg</meta:user-defined>
    <meta:user-defined meta:name="OVERHEIDop.woonplaats">Ter Aar</meta:user-defined>
    <meta:user-defined meta:name="DCTERMS.W3CDTF/DCTERMS.available">2020-05-04</meta:user-defined>
    <meta:user-defined meta:name="DCTERMS.W3CDTF/OVERHEIDop.jaargang">2020</meta:user-defined>
    <meta:user-defined meta:name="OVERHEIDop.publicationIssue">113970</meta:user-defined>
    <meta:user-defined meta:name="OVERHEIDop.GmbID/DC.identifier">gmb-2020-113970</meta:user-defined>
    <meta:user-defined meta:name="OVERHEIDop.versieInformatie"/>
  </office:meta>
</office:document-meta>
</file>