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singerland houdende regels omtrent dode gezelschapsdieren (Verordening dode gezelschapsdieren Lansingerland 2019)</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burgemeester en wethouders van 28 november 2019</text:p>
            <text:p text:style-name="al"/>
            <text:p text:style-name="al">Gelet op artikel 3.5 van de Wet dieren</text:p>
            <text:p text:style-name="al"/>
            <text:p text:style-name="al">Besluit</text:p>
            <text:p text:style-name="al"/>
            <text:p text:style-name="al">
            <text:span text:style-name="nadrukvet">Vast te stellen de volgende verordening: </text:span>
          </text:p>
            <text:p text:style-name="al"/>
            <text:p text:style-name="al">
            <text:span text:style-name="nadrukvet">Verordening dode gezelschapsdieren Lansinger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wet: Wet Dieren;</text:p>
              </text:list-item>
              <text:list-item text:style-override="id1-3-2-2-1-3-2">
                <text:number>b.</text:number>
                <text:p text:style-name="al">houder: eigenaar of houder van een dood gezelschapsdier;</text:p>
              </text:list-item>
              <text:list-item text:style-override="id1-3-2-2-1-3-3">
                <text:number>c.</text:number>
                <text:p text:style-name="al">gezelschapsdieren: dieren die de mens in of rond het huis houdt en verzorgt om zichzelf te plezieren, waaronder honden, katten, knaagdieren, kooi- en volièredieren, duiven en vissen. Konijnen, kippen, kalkoenen, kwartels, parelhoenders, eenden, ganzen en fazanten behoren tot de categorie gezelschapsdieren als er geen commerciële opbrengst aan verbonden is zoals de productie van vlees, wol, pels, eieren, pluimen of huiden. Landbouwhuisdieren, zoals runderen, schapen, paarden, (dwerg)geiten, varkens, hangbuikzwijnen en herten, worden niet gerekend tot de categorie gezelschapsdieren;</text:p>
              </text:list-item>
              <text:list-item text:style-override="id1-3-2-2-1-3-4">
                <text:number>d.</text:number>
                <text:p text:style-name="al">ondernemer: eigenaar of exploitant van een door onze minister erkend categorie 1-verwerkingsbedrijf of een categorie 2-verwerkingsbedrijf als bedoeld in artikel 3.5 van de wet.</text:p>
              </text:list-item>
            </text:list>
          </text:section>
          <text:section text:name="artikel_id1-3-2-2-2" text:style-name="artikel">
            <text:p text:style-name="artikel_kop_titel"><text:span text:style-name="artikel_kop_label">Artikel</text:span> <text:span text:style-name="artikel_kop_nr">2</text:span> Verzamelplaats</text:p>
            <text:p text:style-name="al">Burgemeester en wethouders wijzen één of meer verzamelplaatsen aan waar dode gezelschapsdieren in ontvangst worden genomen.</text:p>
          </text:section>
          <text:section text:name="artikel_id1-3-2-2-3" text:style-name="artikel">
            <text:p text:style-name="artikel_kop_titel"><text:span text:style-name="artikel_kop_label">Artikel</text:span> <text:span text:style-name="artikel_kop_nr">3</text:span> Aangeven, bewaren, ophalen en overdragen</text:p>
            <text:list text:style-name="id1-3-2-2-3-2">
              <text:list-item text:style-override="id1-3-2-2-3-2">
                <text:number>1.</text:number>
                <text:p text:style-name="al">De houder is verplicht dode gezelschapsdieren uiterlijk op de eerste werkdag die volgt op de dag waarop zij dood zijn aangetroffen, af te geven op een aangewezen verzamelplaats of aan de ondernemer.</text:p>
              </text:list-item>
              <text:list-item text:style-override="id1-3-2-2-3-3">
                <text:number>2.</text:number>
                <text:p text:style-name="al">Tot het tijdstip van afgifte moet de houder de dode gezelschapsdieren zodanig bewaren dat er geen vermenging is met ander materiaal.</text:p>
              </text:list-item>
            </text:list>
          </text:section>
          <text:section text:name="artikel_id1-3-2-2-4" text:style-name="artikel">
            <text:p text:style-name="artikel_kop_titel"><text:span text:style-name="artikel_kop_label">Artikel</text:span> <text:span text:style-name="artikel_kop_nr">4</text:span> Begraven en cremeren</text:p>
            <text:p text:style-name="al">In afwijking van artikel 3 kan de houder dode gezelschapsdieren afgeven aan een dierenbegraafplaats of –crematorium of begraven op een terrein dat hem ter beschikking staat.</text:p>
          </text:section>
          <text:section text:name="artikel_id1-3-2-2-5" text:style-name="artikel">
            <text:p text:style-name="artikel_kop_titel"><text:span text:style-name="artikel_kop_label">Artikel</text:span> <text:span text:style-name="artikel_kop_nr">5</text:span> Intrekking oude regeling</text:p>
            <text:p text:style-name="al">De Destructieverordening gemeente Lansingerland, zoals vastgesteld op 27 oktober 2011, wordt ingetrokken.</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dag na de datum van de bekendmak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dode gezelschapsdieren Lansingerland 2019</text:p>
          </text:section>
        </text:section>
        <text:section text:name="regeling-sluiting_id1-3-2-3" text:style-name="regeling-sluiting">
          <text:section text:name="ondertekening_id1-3-2-3-1">
            <text:p><text:span text:style-name="functie">Aldus vastgesteld in de raadsvergadering van (28 november 2019)</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rs. M. Walhout</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dode gezelschapsdieren </text:p>
          <text:p text:style-name="al">De destructie van dode dieren en dierlijk afval dient de hygiëne en voorkomt zoveel mogelijk dat de gezondheid van mensen in gevaar komt. Ook de verspreiding van besmettelijke dierziekten wordt hierdoor beperkt. </text:p>
          <text:p text:style-name="al"/>
          <text:p text:style-name="al">In het verleden regelde de Destructiewet, gecombineerd met de plaatselijke verordening, de destructie van dergelijke huisdieren. Deze wet is echter vervallen en vervangen door de Gezondheids- en welzijnswet voor dieren (Gwwd). Verder is hier de Wet Dieren per 01-01-2013 bijgekomen. De bepalingen die van belang zijn voor de destructie zijn opgenomen in de Wet Dieren. De verplichting om een verordening op te stellen staat in artikel 3.5 van deze wet. Dit artikel verplicht tot een gemeentelijke verordening waarin regels zijn gesteld voor het afgeven, bewaren, ophalen en overdragen van dode gezelschapsdieren aan een erkend verwerkingsbedrijf in het gebied waar het materiaal zich bevindt.</text:p>
          <text:p text:style-name="al">In de Wet Dieren staat onder andere dat kadavers verplicht moeten worden aangemeld en aangeboden aan een verwerkingsbedrijf voor categorie 1- en 2- materiaal. Nederland kent op dit moment één werkgebied voor categorie 1- en 2- materiaal. Dit werkgebied is toegekend aan verwerkingsbedrijf Rendac. </text:p>
          <text:p text:style-name="al"/>
          <text:p text:style-name="al">De Wet Dieren spreekt over gezelschapsdieren. Dit zijn dieren die de mens in of rond het huis houdt en verzorgt om zichzelf plezieren. Tot deze categorie behoren onder meer honden, katten, knaagdieren, kooi- en volièrevogels, duiven en vissen.</text:p>
          <text:p text:style-name="al"/>
          <text:p text:style-name="al">Gezelschapsdieren hoeven overigens op grond van de Wet Dieren niet overgedragen te worden aan een erkend verwerkingsbedrijf, maar mogen ook begraven of gecremeerd worden. De dierenarts zorgt voor het aanbieden ter verwerking van gezelschapsdieren die door zijn of haar tussenkomst zijn ingeslap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39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nsingerland</meta:user-defined>
    <meta:user-defined meta:name="OVERHEID.Informatietype/DC.type">officiële publicatie</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TaxonomieBeleidsagenda/OVERHEID.category">Openbare orde en veiligheid | Organisatie en beleid</meta:user-defined>
    <meta:user-defined meta:name="DC.source">artikel 3.5 van de Wet dieren]|[1.0:c:BWBR0030250&amp;artikel=3.5&amp;g=2020-01-01</meta:user-defined>
    <meta:user-defined meta:name="DCTERMS.alternative">Verordening dode gezelschapsdieren Lansingerland 2019</meta:user-defined>
    <dc:language>nl</dc:language>
    <meta:user-defined meta:name="OVERHEID.Gemeente/DC.spatial">Lansingerland</meta:user-defined>
    <meta:user-defined meta:name="DC.title">Verordening van de gemeenteraad van de gemeente Lansingerland houdende regels omtrent dode gezelschapsdieren (Verordening dode gezelschapsdieren Lansingerland 2019)</meta:user-defined>
    <meta:user-defined meta:name="DCTERMS.W3CDTF/DCTERMS.available">2020-01-16</meta:user-defined>
    <meta:user-defined meta:name="DCTERMS.W3CDTF/OVERHEIDop.jaargang">2020</meta:user-defined>
    <meta:user-defined meta:name="OVERHEIDop.publicationIssue">11397</meta:user-defined>
    <meta:user-defined meta:name="OVERHEIDop.betreftRegeling">CVDR636153_1</meta:user-defined>
    <meta:user-defined meta:name="xs:date/OVERHEIDop.startdatum">2020-01-17</meta:user-defined>
    <meta:user-defined meta:name="OVERHEIDop.GmbID/DC.identifier">gmb-2020-11397</meta:user-defined>
    <meta:user-defined meta:name="OVERHEIDop.versieInformatie"/>
  </office:meta>
</office:document-meta>
</file>