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Alliander N.V., Paradijsweg 20 Ter Aar - verander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liander N.V. voor het veranderen van een gasdrukregel- en meetstation. De melding gaat over het vervangen van het station (zaaknummer 2020-005002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0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5002</meta:user-defined>
    <meta:user-defined meta:name="DCTERMS.abstract">het veranderen van een gasdrukregel- en meetstation. De melding gaat over het vervangen van het station.</meta:user-defined>
    <dc:language>nl</dc:language>
    <meta:user-defined meta:name="OVERHEID.EPSG28992/DC.spatial">109919 467037</meta:user-defined>
    <meta:user-defined meta:name="DC.title">Melding Activiteitenbesluit milieubeheer - Alliander N.V., Paradijsweg 20 Ter Aar - veranderen gasdrukregel- en meetstation</meta:user-defined>
    <meta:user-defined meta:name="OVERHEID.PostcodeHuisnummer/OVERHEIDop.postcodeHuisnummer">2461TM 20</meta:user-defined>
    <meta:user-defined meta:name="OVERHEIDop.straatnaam">Paradijsweg</meta:user-defined>
    <meta:user-defined meta:name="OVERHEIDop.woonplaats">Ter Aa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3969</meta:user-defined>
    <meta:user-defined meta:name="OVERHEIDop.GmbID/DC.identifier">gmb-2020-113969</meta:user-defined>
    <meta:user-defined meta:name="OVERHEIDop.versieInformatie"/>
  </office:meta>
</office:document-meta>
</file>