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23-04-2020, z1645220, Gabriël Metsulaan 30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749.85 448351.1</meta:user-defined>
    <meta:user-defined meta:name="DC.title">Verleende aansluitvergunning riool</meta:user-defined>
    <meta:user-defined meta:name="OVERHEID.PostcodeHuisnummer/OVERHEIDop.postcodeHuisnummer">3904ZG 30</meta:user-defined>
    <meta:user-defined meta:name="OVERHEIDop.straatnaam">Gabri??l Metsulaan</meta:user-defined>
    <meta:user-defined meta:name="OVERHEIDop.woonplaats">Veenend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67</meta:user-defined>
    <meta:user-defined meta:name="OVERHEIDop.GmbID/DC.identifier">gmb-2020-113967</meta:user-defined>
    <meta:user-defined meta:name="OVERHEIDop.versieInformatie"/>
  </office:meta>
</office:document-meta>
</file>