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laardingerdijk 335 A, 3117ET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8 april 2020.</text:p>
            <text:p text:style-name="common-al">Projectomschrijving: het splitsen van een gebouw in 2 appartementsrechten.</text:p>
            <text:p text:style-name="common-al">Dossier: 20VHWS04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9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677.507 436456.633</meta:user-defined>
    <meta:user-defined meta:name="DC.title">Verleende splitsingsvergunning, Vlaardingerdijk 335 A, 3117ET te Schiedam</meta:user-defined>
    <meta:user-defined meta:name="OVERHEID.PostcodeHuisnummer/OVERHEIDop.postcodeHuisnummer">3117ET 335</meta:user-defined>
    <meta:user-defined meta:name="OVERHEIDop.straatnaam">Vlaardingerdijk</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13965</meta:user-defined>
    <meta:user-defined meta:name="OVERHEIDop.GmbID/DC.identifier">gmb-2020-113965</meta:user-defined>
    <meta:user-defined meta:name="OVERHEIDop.versieInformatie"/>
  </office:meta>
</office:document-meta>
</file>