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Perceel gelegen tussen Margadantstraat, Kruitenstraat en Vissershavenstraat te IJmuiden, verlengen tijdelijk gebruik met 2 jaar van het middenterrein IJmuider Delta voor het stallen van vrachtwagenopleggers zonder koel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Perceel gelegen tussen Margadantstraat, Kruitenstraat en Vissershavenstraat, verlengen tijdelijk gebruik met 2 jaar van het middenterrein IJmuider Delta voor het stallen van vrachtwagenopleggers zonder koelmotoren (06/01/2020) 9999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99993-2019</meta:user-defined>
    <dc:language>nl</dc:language>
    <meta:user-defined meta:name="OVERHEID.EPSG28992/DC.spatial">101371 497229</meta:user-defined>
    <meta:user-defined meta:name="DC.title">Verlengen beslistermijn (ingediende aanvraag omgevingsvergunning) Perceel gelegen tussen Margadantstraat, Kruitenstraat en Vissershavenstraat te IJmuiden, verlengen tijdelijk gebruik met 2 jaar van het middenterrein IJmuider Delta voor het stallen van vrachtwagenopleggers zonder koelmotoren</meta:user-defined>
    <meta:user-defined meta:name="OVERHEID.PostcodeHuisnummer/OVERHEIDop.postcodeHuisnummer">1976DB 41 0003</meta:user-defined>
    <meta:user-defined meta:name="OVERHEIDop.straatnaam">Vissershavenstraat</meta:user-defined>
    <meta:user-defined meta:name="OVERHEIDop.woonplaats">IJmuid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96</meta:user-defined>
    <meta:user-defined meta:name="OVERHEIDop.GmbID/DC.identifier">gmb-2020-11396</meta:user-defined>
    <meta:user-defined meta:name="OVERHEIDop.versieInformatie"/>
  </office:meta>
</office:document-meta>
</file>