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lft houdende regels omtrent delegatie arbeidsvoorwaardenregelingen ten behoeve van de griffie</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p text:style-name="al">Gemeentewet artikel 156 en 160, aanhef en eerste lid onder d; artikel 1.11 cao Gemeenten</text:p>
            <text:p text:style-name="al"/>
            <text:p text:style-name="al">
            <text:span text:style-name="nadrukvet">Tekst van de regeling</text:span>
          </text:p>
            <text:p text:style-name="al"/>
            <text:p text:style-name="al">
            <text:span text:style-name="nadrukvet">Intitulé</text:span>
          </text:p>
            <text:p text:style-name="al">
            <text:span text:style-name="nadrukvet"/>Arbeidsvoorwaardenregelingen gemeente Delft ten behoeve van de griffie </text:p>
            <text:p text:style-name="al"/>
            <text:p text:style-name="al">De raad der gemeente Delft;</text:p>
            <text:p text:style-name="al"/>
            <text:p text:style-name="al">gelezen het voorstel van het college van 3 december 2019;</text:p>
            <text:p text:style-name="al"/>
            <text:p text:style-name="al">gelet op artikel 156 en artikel 160, aanhef en eerste lid onder d, van de Gemeentewet en artikel 1.11 cao Gemeenten, geldend voor het personeel in dienst van de gemeente Delft;</text:p>
            <text:p text:style-name="al"/>
            <text:p text:style-name="al">b e s l u i t:</text:p>
            <text:p text:style-name="al"/>
            <text:p text:style-name="al">vast te stellen het volgende delegatiebesluit arbeidsvoorwaardenregelingen gemeente Delft ten behoeve van de griff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het college wordt de bevoegdheid gedelegeerd tot het uitvoeren van de cao Gemeenten en het personeelshandboek van de gemeente Delft en de ter uitvoering daarvan genomen uitvoeringsregelingen en -besluiten ten behoeve van de griffier en de medewerkers van de griffie, behoudens voor zover het betreft:</text:p>
                <text:list text:style-name="id1-3-2-2-1-2-3">
                  <text:list-item text:style-override="id1-3-2-2-1-2-3-1">
                    <text:number>a.</text:number>
                    <text:p text:style-name="al">het nemen van besluiten met betrekking tot de aanstelling, overplaatsing, schorsing of het ontslag van de griffier en de medewerkers van de griffie;</text:p>
                  </text:list-item>
                  <text:list-item text:style-override="id1-3-2-2-1-2-3-2">
                    <text:number>b.</text:number>
                    <text:p text:style-name="al">het vaststellen van instructies en dienstopdrachten ten aanzien van de griffie en de medewerkers van de griffie;</text:p>
                  </text:list-item>
                  <text:list-item text:style-override="id1-3-2-2-1-2-3-3">
                    <text:number>c.</text:number>
                    <text:p text:style-name="al">het verlenen van vakantie en verlof aan de griffier en de medewerkers van de griffie;</text:p>
                  </text:list-item>
                  <text:list-item text:style-override="id1-3-2-2-1-2-3-4">
                    <text:number>d.</text:number>
                    <text:p text:style-name="al">besluiten met betrekking tot de ontwikkeling, beoordeling en beloning van de griffier en de medewerkers van de griffie;</text:p>
                  </text:list-item>
                  <text:list-item text:style-override="id1-3-2-2-1-2-3-5">
                    <text:number>e.</text:number>
                    <text:p text:style-name="al">het nemen van maatregelen ten aanzien van de griffier en de medewerkers van de griffie.</text:p>
                  </text:list-item>
                </text:list>
              </text:list-item>
              <text:list-item text:style-override="id1-3-2-2-1-3">
                <text:number>2.</text:number>
                <text:p text:style-name="al">Bij het uitvoeren van de in het eerste lid bedoelde aan het college gedelegeerde bevoegdheid geldt het bepaalde in het Mandaat-, machtigings- en volmachtbesluit, waarbij de intern gemandateerde bevoegdheden betreffende de uitvoering van personeelsaangelegenheden op het niveau van gemeentedirecteuren voor zover het de griffier betreft worden uitgevoerd door de voorzitter van de werkgeverscommissie en voor zover het de griffiemedewerkers betreft worden uitgevoerd door de griffier. </text:p>
              </text:list-item>
            </text:list>
          </text:section>
          <text:section text:name="artikel_id1-3-2-2-2" text:style-name="artikel">
            <text:p text:style-name="artikel_kop_titel"><text:span text:style-name="artikel_kop_label">Artikel</text:span> <text:span text:style-name="artikel_kop_nr">2</text:span> </text:p>
            <text:p text:style-name="al">De voorbereiding van de in artikel 1 bedoelde besluiten ten aanzien van de griffier die zijn voorbehouden aan de raad, wordt namens de raad uitgevoerd door de voorzitter van de werkgeverscommissie.</text:p>
            <text:p text:style-name="al"/>
            <text:p text:style-name="al">Aan de voorzitter van de werkgeverscommissie wordt de bevoegdheid gemandateerd inzake de in artikel 1, lid 1, bij c en d genoemde onderwerpen, voor zover het de griffier betreft.</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raadsgriffier wordt de bevoegdheid gemandateerd inzake de in artikel 1, eerste lid, sub a genoemde onderwerpen, voor zover het de medewerkers van de griffie betreft - na overleg met de werkgeverscommissie.</text:p>
              </text:list-item>
              <text:list-item text:style-override="id1-3-2-2-3-3">
                <text:number>2.</text:number>
                <text:p text:style-name="al">Aan de raadsgriffier wordt de bevoegdheid gemandateerd inzake de in artikel 1, eerste lid, sub b t/m e genoemde onderwerpen, voor zover het de medewerkers van de griffie betref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1 januari 2020.</text:p>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section>
          <text:section text:name="ondertekening_id1-3-2-3-2">
            <text:p><text:span text:style-name="functie"/></text:p>
            <text:p><text:span text:style-name="functie">J.M. van Bijsterveldt-Vliegenthart, burgemeester.</text:span></text:p>
            <text:p><text:span text:style-name="functie"/></text:p>
          </text:section>
          <text:section text:name="ondertekening_id1-3-2-3-3">
            <text:p><text:span text:style-name="functie"/></text:p>
            <text:p><text:span text:style-name="functie">Drs. R.G.R. Jeene CMC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9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artikel 156 van de Gemeentewet]|[1.0:c:BWBR0005416&amp;artikel=156&amp;g=2020-01-01</meta:user-defined>
    <meta:user-defined meta:name="DC.source">artikel 160, eerste lid, van de Gemeentewet]|[1.0:c:BWBR0005416&amp;artikel=160&amp;lid=1&amp;g=2020-01-01</meta:user-defined>
    <meta:user-defined meta:name="OVERHEIDop.referentienummer">4113733</meta:user-defined>
    <meta:user-defined meta:name="DCTERMS.alternative">Delegatiebesluit arbeidsvoorwaardenregelingen gemeente Delft ten behoeve van de griffie</meta:user-defined>
    <dc:language>nl</dc:language>
    <meta:user-defined meta:name="OVERHEID.Gemeente/DC.spatial">Delft</meta:user-defined>
    <meta:user-defined meta:name="DC.title">Besluit van de gemeenteraad van de gemeente Delft houdende regels omtrent delegatie arbeidsvoorwaardenregelingen ten behoeve van de griffie</meta:user-defined>
    <meta:user-defined meta:name="DCTERMS.W3CDTF/DCTERMS.available">2020-01-16</meta:user-defined>
    <meta:user-defined meta:name="DCTERMS.W3CDTF/OVERHEIDop.jaargang">2020</meta:user-defined>
    <meta:user-defined meta:name="OVERHEIDop.publicationIssue">11395</meta:user-defined>
    <meta:user-defined meta:name="OVERHEIDop.betreftRegeling">CVDR636152_1</meta:user-defined>
    <meta:user-defined meta:name="OVERHEIDop.GmbID/DC.identifier">gmb-2020-11395</meta:user-defined>
    <meta:user-defined meta:name="xs:date/OVERHEIDop.startdatum">2020-01-17</meta:user-defined>
    <meta:user-defined meta:name="OVERHEIDop.versieInformatie"/>
  </office:meta>
</office:document-meta>
</file>