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Walakkers 7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maart 2020. Besluit verzonden op 28 april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2291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394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4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4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2917-2020</meta:user-defined>
    <dc:language>nl</dc:language>
    <meta:user-defined meta:name="OVERHEID.EPSG28992/DC.spatial">247428.114 525090.3</meta:user-defined>
    <meta:user-defined meta:name="DC.title">Dalen - Walakkers 7: voor het kappen van een eik (verleend)</meta:user-defined>
    <meta:user-defined meta:name="OVERHEID.PostcodeHuisnummer/OVERHEIDop.postcodeHuisnummer">7751DC 7</meta:user-defined>
    <meta:user-defined meta:name="OVERHEIDop.straatnaam">Walakkers</meta:user-defined>
    <meta:user-defined meta:name="OVERHEIDop.woonplaats">Dal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947</meta:user-defined>
    <meta:user-defined meta:name="OVERHEIDop.GmbID/DC.identifier">gmb-2020-113947</meta:user-defined>
    <meta:user-defined meta:name="OVERHEIDop.versieInformatie"/>
  </office:meta>
</office:document-meta>
</file>