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perallee 5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is deze omgevingsvergunning bekend gemaakt aan de aanvrager van de vergunning:</text:p>
            <text:p text:style-name="common-al">Kapperallee 53 Eefde, het afwijken van het bestemmingsplan voor het oprichten van een beheerderswoning en het afwijken van de verplichte bedrijfsmatige exploitatie, nr. 2020-17211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94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4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4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117</meta:user-defined>
    <dc:language>nl</dc:language>
    <meta:user-defined meta:name="OVERHEID.EPSG28992/DC.spatial">212955 463881</meta:user-defined>
    <meta:user-defined meta:name="DC.title">Bekendgemaakte omgevingsvergunning Kapperallee 53 Eefde</meta:user-defined>
    <meta:user-defined meta:name="OVERHEID.PostcodeHuisnummer/OVERHEIDop.postcodeHuisnummer">7211CB 53</meta:user-defined>
    <meta:user-defined meta:name="OVERHEIDop.straatnaam">Kapperallee</meta:user-defined>
    <meta:user-defined meta:name="OVERHEIDop.woonplaats">Eef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3941</meta:user-defined>
    <meta:user-defined meta:name="OVERHEIDop.GmbID/DC.identifier">gmb-2020-113941</meta:user-defined>
    <meta:user-defined meta:name="OVERHEIDop.versieInformatie"/>
  </office:meta>
</office:document-meta>
</file>