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Lutmarsweg 2: voor het plaatsen van 15 zonne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februari 2020. Besluit verzonden op 28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274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93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3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3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12748-2020</meta:user-defined>
    <dc:language>nl</dc:language>
    <meta:user-defined meta:name="OVERHEID.EPSG28992/DC.spatial">243145.882 530163.763</meta:user-defined>
    <meta:user-defined meta:name="DC.title">Gees - Lutmarsweg 2: voor het plaatsen van 15 zonnepanelen (verleend)</meta:user-defined>
    <meta:user-defined meta:name="OVERHEID.PostcodeHuisnummer/OVERHEIDop.postcodeHuisnummer">7863PX 2</meta:user-defined>
    <meta:user-defined meta:name="OVERHEIDop.straatnaam">Lutmarsweg</meta:user-defined>
    <meta:user-defined meta:name="OVERHEIDop.woonplaats">Gees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38</meta:user-defined>
    <meta:user-defined meta:name="OVERHEIDop.GmbID/DC.identifier">gmb-2020-113938</meta:user-defined>
    <meta:user-defined meta:name="OVERHEIDop.versieInformatie"/>
  </office:meta>
</office:document-meta>
</file>